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60</text:p>
          </table:table-cell>
          <table:table-cell table:number-columns-repeated="4" table:style-name="ce10"/>
          <table:table-cell office:value-type="string" table:style-name="ce12">
            <text:p>29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7" table:style-name="ce17">
            <text:p>9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40014:1</text:p>
          </table:table-cell>
          <table:covered-table-cell/>
          <table:table-cell office:value-type="float" office:value="503720" table:style-name="ce20">
            <text:p>50372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01:360</text:p>
          </table:table-cell>
          <table:covered-table-cell/>
          <table:table-cell office:value-type="float" office:value="245470" table:style-name="ce20">
            <text:p>24547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7975</text:p>
          </table:table-cell>
          <table:covered-table-cell/>
          <table:table-cell office:value-type="float" office:value="65033.05" table:style-name="ce20">
            <text:p>65033,0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7976</text:p>
          </table:table-cell>
          <table:covered-table-cell/>
          <table:table-cell office:value-type="float" office:value="64937.59" table:style-name="ce20">
            <text:p>64937,5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7977</text:p>
          </table:table-cell>
          <table:covered-table-cell/>
          <table:table-cell office:value-type="float" office:value="64844.35" table:style-name="ce20">
            <text:p>64844,3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7978</text:p>
          </table:table-cell>
          <table:covered-table-cell/>
          <table:table-cell office:value-type="float" office:value="59415.34" table:style-name="ce20">
            <text:p>59415,3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7979</text:p>
          </table:table-cell>
          <table:covered-table-cell/>
          <table:table-cell office:value-type="float" office:value="60743.55" table:style-name="ce20">
            <text:p>60743,5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7981</text:p>
          </table:table-cell>
          <table:covered-table-cell/>
          <table:table-cell office:value-type="float" office:value="57330.239999999998" table:style-name="ce20">
            <text:p>57330,2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3:3826</text:p>
          </table:table-cell>
          <table:covered-table-cell/>
          <table:table-cell office:value-type="float" office:value="498224.16" table:style-name="ce20">
            <text:p>498224,1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29:294</text:p>
          </table:table-cell>
          <table:covered-table-cell/>
          <table:table-cell office:value-type="float" office:value="1495010.79" table:style-name="ce20">
            <text:p>1495010,7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900013:986</text:p>
          </table:table-cell>
          <table:covered-table-cell/>
          <table:table-cell office:value-type="float" office:value="134568" table:style-name="ce20">
            <text:p>134568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2400001:16</text:p>
          </table:table-cell>
          <table:covered-table-cell/>
          <table:table-cell office:value-type="float" office:value="442440.12" table:style-name="ce20">
            <text:p>442440,1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500001:485</text:p>
          </table:table-cell>
          <table:covered-table-cell/>
          <table:table-cell office:value-type="float" office:value="237346.2" table:style-name="ce20">
            <text:p>237346,2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3500001:486</text:p>
          </table:table-cell>
          <table:covered-table-cell/>
          <table:table-cell office:value-type="float" office:value="125938.8" table:style-name="ce20">
            <text:p>125938,8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5010:334</text:p>
          </table:table-cell>
          <table:covered-table-cell/>
          <table:table-cell office:value-type="float" office:value="753555" table:style-name="ce20">
            <text:p>753555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4305010:332</text:p>
          </table:table-cell>
          <table:covered-table-cell/>
          <table:table-cell office:value-type="float" office:value="17290" table:style-name="ce20">
            <text:p>1729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4305018:158</text:p>
          </table:table-cell>
          <table:covered-table-cell/>
          <table:table-cell office:value-type="float" office:value="144248" table:style-name="ce20">
            <text:p>144248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4305018:159</text:p>
          </table:table-cell>
          <table:covered-table-cell/>
          <table:table-cell office:value-type="float" office:value="343330" table:style-name="ce20">
            <text:p>34333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000000:23</text:p>
          </table:table-cell>
          <table:covered-table-cell/>
          <table:table-cell office:value-type="float" office:value="5371112.3700000001" table:style-name="ce20">
            <text:p>5371112,3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000000:4677</text:p>
          </table:table-cell>
          <table:covered-table-cell/>
          <table:table-cell office:value-type="float" office:value="2389629.9700000002" table:style-name="ce20">
            <text:p>2389629,9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182:17</text:p>
          </table:table-cell>
          <table:covered-table-cell/>
          <table:table-cell office:value-type="float" office:value="705294.63" table:style-name="ce20">
            <text:p>705294,6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000034:375</text:p>
          </table:table-cell>
          <table:covered-table-cell/>
          <table:table-cell office:value-type="float" office:value="159246.03" table:style-name="ce20">
            <text:p>159246,0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2498424.199999999" table:style-name="ce20">
            <text:p>12498424,2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5:638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3240589.85" table:style-name="ce20">
            <text:p>13240589,8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000000:3459</text:p>
          </table:table-cell>
          <table:covered-table-cell/>
          <table:table-cell office:value-type="float" office:value="3524400" table:style-name="ce20">
            <text:p>352440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000004:1280</text:p>
          </table:table-cell>
          <table:covered-table-cell/>
          <table:table-cell office:value-type="float" office:value="259275" table:style-name="ce20">
            <text:p>259275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000004:1281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000004:1282</text:p>
          </table:table-cell>
          <table:covered-table-cell/>
          <table:table-cell office:value-type="float" office:value="259275" table:style-name="ce20">
            <text:p>259275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000004:1283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004000:943</text:p>
          </table:table-cell>
          <table:covered-table-cell/>
          <table:table-cell office:value-type="float" office:value="95325" table:style-name="ce20">
            <text:p>95325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110007:61</text:p>
          </table:table-cell>
          <table:covered-table-cell/>
          <table:table-cell office:value-type="float" office:value="126228" table:style-name="ce20">
            <text:p>126228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260006:231</text:p>
          </table:table-cell>
          <table:covered-table-cell/>
          <table:table-cell office:value-type="float" office:value="114180" table:style-name="ce20">
            <text:p>11418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90014:26</text:p>
          </table:table-cell>
          <table:covered-table-cell/>
          <table:table-cell office:value-type="float" office:value="275008" table:style-name="ce20">
            <text:p>275008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290024:286</text:p>
          </table:table-cell>
          <table:covered-table-cell/>
          <table:table-cell office:value-type="float" office:value="275008" table:style-name="ce20">
            <text:p>275008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1000004:268</text:p>
          </table:table-cell>
          <table:covered-table-cell/>
          <table:table-cell office:value-type="float" office:value="1247.24" table:style-name="ce20">
            <text:p>1247,2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3200010:195</text:p>
          </table:table-cell>
          <table:covered-table-cell/>
          <table:table-cell office:value-type="float" office:value="1247.24" table:style-name="ce20">
            <text:p>1247,2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19:2507</text:p>
          </table:table-cell>
          <table:covered-table-cell/>
          <table:table-cell office:value-type="float" office:value="475950" table:style-name="ce20">
            <text:p>47595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19:2508</text:p>
          </table:table-cell>
          <table:covered-table-cell/>
          <table:table-cell office:value-type="float" office:value="475447.5" table:style-name="ce20">
            <text:p>475447,5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0:6365</text:p>
          </table:table-cell>
          <table:covered-table-cell/>
          <table:table-cell office:value-type="float" office:value="38213.5" table:style-name="ce20">
            <text:p>38213,5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25:932</text:p>
          </table:table-cell>
          <table:covered-table-cell/>
          <table:table-cell office:value-type="float" office:value="1158351.32" table:style-name="ce20">
            <text:p>1158351,3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235</text:p>
          </table:table-cell>
          <table:covered-table-cell/>
          <table:table-cell office:value-type="float" office:value="1094820.1200000001" table:style-name="ce20">
            <text:p>1094820,1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5901</text:p>
          </table:table-cell>
          <table:covered-table-cell/>
          <table:table-cell office:value-type="float" office:value="1055.48" table:style-name="ce20">
            <text:p>1055,4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000000:10819</text:p>
          </table:table-cell>
          <table:covered-table-cell/>
          <table:table-cell office:value-type="float" office:value="172878.07999999999" table:style-name="ce20">
            <text:p>172878,0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7500001:52</text:p>
          </table:table-cell>
          <table:covered-table-cell/>
          <table:table-cell office:value-type="float" office:value="184890" table:style-name="ce20">
            <text:p>18489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6000007:262</text:p>
          </table:table-cell>
          <table:covered-table-cell/>
          <table:table-cell office:value-type="float" office:value="10567.2" table:style-name="ce20">
            <text:p>10567,2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0100008:503</text:p>
          </table:table-cell>
          <table:covered-table-cell/>
          <table:table-cell office:value-type="float" office:value="531480.31999999995" table:style-name="ce20">
            <text:p>531480,3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3400003:171</text:p>
          </table:table-cell>
          <table:covered-table-cell/>
          <table:table-cell office:value-type="float" office:value="36100" table:style-name="ce20">
            <text:p>3610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3600005:653</text:p>
          </table:table-cell>
          <table:covered-table-cell/>
          <table:table-cell office:value-type="float" office:value="476114.32" table:style-name="ce20">
            <text:p>476114,3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3600005:654</text:p>
          </table:table-cell>
          <table:covered-table-cell/>
          <table:table-cell office:value-type="float" office:value="608916" table:style-name="ce20">
            <text:p>608916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4600012:239</text:p>
          </table:table-cell>
          <table:covered-table-cell/>
          <table:table-cell office:value-type="float" office:value="100101.5" table:style-name="ce20">
            <text:p>100101,5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4600012:241</text:p>
          </table:table-cell>
          <table:covered-table-cell/>
          <table:table-cell office:value-type="float" office:value="138188.9" table:style-name="ce20">
            <text:p>138188,9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5600004:342</text:p>
          </table:table-cell>
          <table:covered-table-cell/>
          <table:table-cell office:value-type="float" office:value="115500" table:style-name="ce20">
            <text:p>11550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5600004:343</text:p>
          </table:table-cell>
          <table:covered-table-cell/>
          <table:table-cell office:value-type="float" office:value="462000" table:style-name="ce20">
            <text:p>46200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600005:804</text:p>
          </table:table-cell>
          <table:covered-table-cell/>
          <table:table-cell office:value-type="float" office:value="60492.39" table:style-name="ce20">
            <text:p>60492,3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05000:928</text:p>
          </table:table-cell>
          <table:covered-table-cell/>
          <table:table-cell office:value-type="float" office:value="249810" table:style-name="ce20">
            <text:p>24981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960013:233</text:p>
          </table:table-cell>
          <table:covered-table-cell/>
          <table:table-cell office:value-type="float" office:value="746983.65" table:style-name="ce20">
            <text:p>746983,6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6600016:627</text:p>
          </table:table-cell>
          <table:covered-table-cell/>
          <table:table-cell office:value-type="float" office:value="915243" table:style-name="ce20">
            <text:p>915243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6600016:628</text:p>
          </table:table-cell>
          <table:covered-table-cell/>
          <table:table-cell office:value-type="float" office:value="446460" table:style-name="ce20">
            <text:p>44646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300019:10</text:p>
          </table:table-cell>
          <table:covered-table-cell/>
          <table:table-cell office:value-type="float" office:value="2436919.92" table:style-name="ce20">
            <text:p>2436919,9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9:0800004:432</text:p>
          </table:table-cell>
          <table:covered-table-cell/>
          <table:table-cell office:value-type="float" office:value="182250" table:style-name="ce20">
            <text:p>18225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0000000:4046</text:p>
          </table:table-cell>
          <table:covered-table-cell/>
          <table:table-cell office:value-type="float" office:value="26838" table:style-name="ce20">
            <text:p>26838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0000000:4047</text:p>
          </table:table-cell>
          <table:covered-table-cell/>
          <table:table-cell office:value-type="float" office:value="449524.86" table:style-name="ce20">
            <text:p>449524,8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3000015:269</text:p>
          </table:table-cell>
          <table:covered-table-cell/>
          <table:table-cell office:value-type="float" office:value="595062" table:style-name="ce20">
            <text:p>595062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3900010:251</text:p>
          </table:table-cell>
          <table:covered-table-cell/>
          <table:table-cell office:value-type="float" office:value="1854842.31" table:style-name="ce20">
            <text:p>1854842,31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2301:3</text:p>
          </table:table-cell>
          <table:covered-table-cell/>
          <table:table-cell office:value-type="float" office:value="27159381.18" table:style-name="ce20">
            <text:p>27159381,1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16008:84</text:p>
          </table:table-cell>
          <table:covered-table-cell/>
          <table:table-cell office:value-type="float" office:value="455783.6" table:style-name="ce20">
            <text:p>455783,6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1003:2057</text:p>
          </table:table-cell>
          <table:covered-table-cell/>
          <table:table-cell office:value-type="float" office:value="34725894.979999997" table:style-name="ce20">
            <text:p>34725894,9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2">
            <text:p>36:34:0526018:2</text:p>
          </table:table-cell>
          <table:covered-table-cell/>
          <table:table-cell office:value-type="float" office:value="510168.55" table:style-name="ce22">
            <text:p>510168,5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7">
            <text:p>1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4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5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6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0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7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7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4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5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5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5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5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5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5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5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5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5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5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5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5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5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5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100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5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5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8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5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5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5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5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6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6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6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6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6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2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2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2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3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3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3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3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3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38: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4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5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5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5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53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5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3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3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3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6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1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2502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2502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25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25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25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25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2503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25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2503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2503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2503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250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2503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2503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2503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2505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2505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2505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25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250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2507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250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2507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2507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250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2508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2509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2509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2509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2509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2509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2509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2509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2509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2509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2509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2509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250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2509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2509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2509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2509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2509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2509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2509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2509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2509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2509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2509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25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25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25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2512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2512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2512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2512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2517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251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2517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2517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2517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2517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2517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2517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2517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2517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2517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2517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2517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2517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2517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2517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2517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2517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2517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2517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2517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2517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2517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2517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2517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2517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2517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2517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2517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2517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2517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2517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2517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2517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2517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2517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2517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2517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2517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2517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2517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2517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2517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2517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2517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2517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2517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2517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2517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2517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2517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2517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2517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2517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2517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2517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2517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251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2517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2517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2517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2517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2517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2517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2517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2517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2517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2517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2517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2517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2517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2517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2517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2517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2517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2517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2517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2517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2517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2517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2517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2517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2517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2517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2517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2517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2517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2517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2517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2517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2517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2517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2517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2517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2517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2517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2517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2517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2517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2517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2517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2517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2517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2517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2517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2517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2517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2517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2517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2517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2517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5:430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5:4303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5:4303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5:4303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5:4303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5:4303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5:4303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5:4303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5:4303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5:4303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5:4303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5:4303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5:4303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5:4303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5:4303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5:4303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5:4303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5:4303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5:4303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5:4303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5:4303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5:4303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5:4303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5:4303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5:4303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5:4303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5:4303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5:4303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5:4303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5:4303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5:4303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5:4303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5:4303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7:550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7:550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7:55000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7:550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7:5500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7:5500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7:550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7:5500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7:5500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7:5500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8:0102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0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1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2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01003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01003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01003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010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010031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01003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01003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010031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01003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01003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01003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010031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100005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100007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2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2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2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2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2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2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2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2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2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2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2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2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2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2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2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2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2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24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30000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5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51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5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5300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53000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1:0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2:00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2:0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2:3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2:3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2:63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180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30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49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75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2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5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11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11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11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11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11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11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11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11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11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12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29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7811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79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79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81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81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5:0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5:01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5:0100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5:35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1006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1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201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2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6010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601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601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701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701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90103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16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16010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2101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3201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3901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44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54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5400001:5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400003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40000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40000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406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422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5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0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0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0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0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08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8:0100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8:27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8:34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8:5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8:5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8:5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3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5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100015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1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0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0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0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06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12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12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12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120004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4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4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4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4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4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4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4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4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4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4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4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4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4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4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4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4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4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4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4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4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4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43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43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43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4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43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4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4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4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4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4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4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4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4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4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4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4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43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43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43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43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43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4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4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4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4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4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4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4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4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4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4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4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43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43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4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4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4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4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4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4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43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43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4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4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4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4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4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43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43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43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43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4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4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43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4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4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43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4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43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43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4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4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4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4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4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4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4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4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4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4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43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43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4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4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4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4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4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4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4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4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43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43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43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43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4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4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4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4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4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4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4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4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4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4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4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4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4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4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43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43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4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43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43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4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4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4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4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4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4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43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43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4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43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4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43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4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43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4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43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43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43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4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4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4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43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43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4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4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4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43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4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4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4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43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4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4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4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4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4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4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4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4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4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43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43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4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4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43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43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43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4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4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43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4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43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4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43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43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4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43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4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43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43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4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4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4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43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4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4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43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4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4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4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43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4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43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43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4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4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4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4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4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4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4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4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4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43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43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4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4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4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43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43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43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43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4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4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4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43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4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4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43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43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4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43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43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43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43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43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43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4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43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43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43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4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43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43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4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4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43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43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43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43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4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43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43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43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4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43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43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4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43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4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43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43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43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43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43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43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43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43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43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43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43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43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43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43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43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43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43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43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5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60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1:0000000:5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1:0000000:5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1:0000000:5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1:1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1:2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1:20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1:67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1:8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2:12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3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3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3:0000000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3:11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3:11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3:11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3:11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3:11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3:11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3:11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3:11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3:11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3:11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3:11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3:11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3:110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3:1100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3:110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3:110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3:110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3:110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3:110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3:11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3:11000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3:1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3:18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3:19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3:25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3:25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0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16000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2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370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4000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4000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4000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56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1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1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14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45016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45018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6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0109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010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00121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7:00126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7:08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01020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1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19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19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190006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190006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2000019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45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65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9:0103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9:0103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9:0106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9:2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0:03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1:0000000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1:0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1:01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1:010005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1:010006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1:010007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1:07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1:3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1:3906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1:4001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1:4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2:000000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2:4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2:4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2:45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2:5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2:5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2:5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2:5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2:5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2:5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2:5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2:5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2:5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2:58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2:5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2:5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2:5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2:5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2:5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2:5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2:5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2:5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2:58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2:5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2:5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2:66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2:6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000000:41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207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6001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6008: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708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13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1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11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11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4001:6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4001:6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6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7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7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9018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1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4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500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18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23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52004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5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6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2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9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1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15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15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15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15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4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3025:5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21">
            <text:p>917</text:p>
          </table:table-cell>
          <table:table-cell office:value-type="string" table:number-columns-spanned="3" table:number-rows-spanned="1" table:style-name="ce2">
            <text:p>36:34:0607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8FCDE787CBC0EA34012CA1C7B5D6C8B79C6733C38ACB5CC3C91D6014AE6BC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9T10:50:07Z</meta:creation-date>
    <dc:date>2023-03-29T10:50:07Z</dc:date>
  </office:meta>
</office:document-meta>
</file>